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 voor geluid, Duitslandweg in Vlissingen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verzoek van Borghese Logistics Participaties II B.V. een maatwerkvoorschrift vastgesteld voor de Distributie Campus aan de Duitslandweg in Vlissingen-Oost. Het besluit gaat over maatwerkvoorschriften voor geluid.</text:p>
            <text:p text:style-name="common-al">
            <text:span text:style-name="nadrukvet">Beschikking bekijken</text:span>
          </text:p>
            <text:p text:style-name="common-al">U kunt de beschikking bekijken tot en met 25 november 2024 bij de publieksbalie van de gemeente Terneuzen, Stadhuisplein 1 in Terneuzen van maandag tot en met vrijdag van 12.00 tot 16.30 uur en/of tijdens openingstijden in het gemeentehuis van Vlissingen, Paul Krugerstraat 1 in Vlissingen. </text:p>
            <text:p text:style-name="common-al">U kunt de <text:a xlink:href="https://rud-zeeland.nl/actueel/lopende-besluiten" xlink:type="simple">beschikking</text:a> ook digitaal bekijken. Onderaan deze pagina kunt u filteren op bedrijf, dan kunt u “<text:span text:style-name="nadrukcur">Borghese Distributie Campus – Duitslandweg Vlissingen-Oost – maatwerk geluid</text:span>” aanklikken om de beschikking te bekijken. </text:p>
            <text:p text:style-name="common-al">Mocht 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“<text:span text:style-name="nadrukcur">Borghese Distributie Campus – Duitslandweg Vlissingen-Oost – maatwerk geluid</text:span>” aanklikken om de beschikking te bekijken. </text:p>
            <text:p text:style-name="common-al">
            <text:span text:style-name="nadrukvet">Bezwaar indienen</text:span>
          </text:p>
            <text:p text:style-name="common-al">Wanneer u hier belang bij heeft, kunt u tot en met 25 november 2024 schriftelijk bezwaar maken tegen de beschikking tot het vaststellen van maatwerkvoorschriften bij:</text:p>
            <text:p text:style-name="common-al">Gemeente Vlissingen Postbus 3000 4380 GV Vlissingen</text:p>
            <text:p text:style-name="common-al">Op het bezwaarschrift moeten uw naam en adres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
            <text:span text:style-name="nadrukvet">Voorlopige voorziening aanvragen</text:span>
         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
          </text:p>
            <text:p text:style-name="common-al">Wanneer u vragen heeft over deze beschikking, kunt u contact opnemen met RUD Zeeland (tel. 0115 – 745 100 of <text:a xlink:href="mailto:frontoffice@rud-zeeland.nl" xlink:type="simple">frontoffice@rud-zeeland.nl</text:a>). Ook kunt u hier terecht voor een mondelinge toelichting op de stukken. </text:p>
            <text:p text:style-name="common-al">De beschikking is geregistreerd onder nummer Z2024-000339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55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sluit tot vaststellen van maatwerkvoorschrift voor geluid, Duitslandweg in Vlissingen-Oo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21</meta:user-defined>
    <meta:user-defined meta:name="OVERHEIDop.GmbID/DC.identifier">gmb-2024-435521</meta:user-defined>
    <meta:user-defined meta:name="OVERHEIDop.versieInformatie"/>
  </office:meta>
</office:document-meta>
</file>