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vastgesteld bestemmingsplan ‘Landelijk gebied, Westermeerweg achter 35 te Espel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temmingsplan</text:span>
          </text:p>
            <text:p text:style-name="common-al">Het bestemmingsplan maakt de realisatie van energieopslagsysteem mogelijk nabij het TenneT station. </text:p>
            <text:p text:style-name="common-al">
            <text:span text:style-name="nadrukvet">Het plan is op 30 september 2024 gewijzigd vastgesteld door de gemeenteraad van Noordoostpolder. </text:span>
          </text:p>
            <text:p text:style-name="common-al">Het gaat om de volgende aanpassing op de verbeelding:</text:p>
            <text:list text:style-name="id1-3-2-1-1-5">
              <text:list-item text:style-override="id1-3-2-1-1-5-1">
                <text:number>1.</text:number>
                <text:p text:style-name="al">De landschappelijk inpassing is gewijzigd;</text:p>
              </text:list-item>
              <text:list-item text:style-override="id1-3-2-1-1-5-2">
                <text:number>2.</text:number>
                <text:p text:style-name="al">Er is een zone opgenomen waarbinnen de batterijkasten niet gebouwd mogen worden.</text:p>
              </text:list-item>
            </text:list>
            <text:p text:style-name="common-al">In de regels zijn nog wat ander zaken gewijzigd en de toelichting is hier op aangepast. In de zienswijzennota is na te lezen wat er precies is aangepast. </text:p>
            <text:p text:style-name="common-al">Het college van burgemeester en wethouders legt dit plan ter inzage op grond van artikel 3.8 Wet ruimtelijke ordening.</text:p>
            <text:p text:style-name="common-al">
            <text:span text:style-name="nadrukvet">Het bestemmingsplan en de bijbehorende stukken zijn in te zien van 17 oktober 2024 tot en met 27 november 2024</text:span>
          </text:p>
            <text:p text:style-name="common-al">Dit kan op:</text:p>
            <text:list text:style-name="id1-3-2-1-1-10">
              <text:list-item text:style-override="id1-3-2-1-1-10-1">
                <text:number>1.</text:number>
                <text:p text:style-name="al">www.noordoostpolder.nl/ter-inzage;</text:p>
              </text:list-item>
              <text:list-item text:style-override="id1-3-2-1-1-10-2">
                <text:number>2.</text:number>
                <text:p text:style-name="al">op www.ruimtelijkeplannen.nl. Het identificatienummer van het gewijzigd vastgestelde bestemmingsplan is: NL.IMRO.0171.BP00749-VS01.</text:p>
              </text:list-item>
            </text:list>
            <text:p text:style-name="common-al">
            <text:span text:style-name="nadrukvet">U kunt beroep indienen tegen het bestemmingsplan tot en met 27 november 2024</text:span>
          </text:p>
            <text:p text:style-name="common-al">Voordat de Afdeling Bestuursrechtspraak van de Raad van State uw beroep inhoudelijk behandelt, beoordeelt zij of uw beroep ontvankelijk is. 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</text:p>
            <text:p text:style-name="common-al">2500 EA Den Haag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>Heeft u vragen?</text:span>
          </text:p>
            <text:p text:style-name="common-al">Neem dan contact op met de heer G.J. Kerssies van het cluster VTH op telefoonnummer 06 51 07 40 31 of per e-mail (<text:a xlink:href="mailto:g.kerssies@noordoostpolder.nl" xlink:type="simple">g.kerssies@noordoostpolder.nl</text:a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5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1.BP00749-VS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Gewijzigd vastgesteld bestemmingsplan ‘Landelijk gebied, Westermeerweg achter 35 te Espel’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20</meta:user-defined>
    <meta:user-defined meta:name="OVERHEIDop.GmbID/DC.identifier">gmb-2024-435520</meta:user-defined>
    <meta:user-defined meta:name="OVERHEIDop.versieInformatie"/>
  </office:meta>
</office:document-meta>
</file>