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inrichten van een proeftuin voor kunst - Verzoeklocatie 2024040800780, Hoe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inrichten van een proeftuin voor kunst op het perceel Verzoeklocatie 2024040800780, Hoefseweg</text:span>
          </text:p>
            <text:p text:style-name="common-al">De aanvrager heeft de aanvraag voor een omgevingsvergunning voor het inrichten van een proeftuin voor kunst op het perceel Verzoeklocatie 2024040800780, Hoefseweg, met kenmerk CLZ-000121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5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aanvraag - inrichten van een proeftuin voor kunst - Verzoeklocatie 2024040800780, Hoefsewe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18</meta:user-defined>
    <meta:user-defined meta:name="OVERHEIDop.GmbID/DC.identifier">gmb-2024-435518</meta:user-defined>
    <meta:user-defined meta:name="OVERHEIDop.versieInformatie"/>
  </office:meta>
</office:document-meta>
</file>