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het plaatsen van een aanhangwagen met led-scherm bij entree Cultuurhuis De Klinker te Winschoten voor de periode van 19 december 2024 tot 22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aanhangwagen met led-scherm bij entree Cultuurhuis De Klinker te Winschoten voor de periode van 19 december 2024 tot 22 december 2024. Betreft project Het Tafelhuis. Verleend en verzonden op 10 okto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551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1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1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plaatsen van reclame-driehoeksborden ten behoeve van het plaatsen van een aanhangwagen met led-scherm bij entree Cultuurhuis De Klinker te Winschoten voor de periode van 19 december 2024 tot 22 december 2024</meta:user-defined>
    <meta:user-defined meta:name="DCTERMS.W3CDTF/DCTERMS.available">2024-10-16</meta:user-defined>
    <meta:user-defined meta:name="DCTERMS.W3CDTF/OVERHEIDop.jaargang">2024</meta:user-defined>
    <meta:user-defined meta:name="OVERHEIDop.publicationIssue">435517</meta:user-defined>
    <meta:user-defined meta:name="OVERHEIDop.GmbID/DC.identifier">gmb-2024-435517</meta:user-defined>
    <meta:user-defined meta:name="OVERHEIDop.versieInformatie"/>
  </office:meta>
</office:document-meta>
</file>