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17,5 ha bos nabij de C.G. Wiegersweg te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17,5 ha bos nabij de C.G. Wiegersweg te Finsterwolde. Door dit besluit is de nieuwe uiterste beslistermijn 19 november 2024.</text:p>
            <text:p text:style-name="common-al"/>
            <text:p text:style-name="last-al">Winschoten, 16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551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Gemeente Oldambt, Kennisgeving verlenging beslistermijn Wabo, realiseren van 17,5 ha bos nabij de C.G. Wiegersweg te Finsterwol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12</meta:user-defined>
    <meta:user-defined meta:name="OVERHEIDop.GmbID/DC.identifier">gmb-2024-435512</meta:user-defined>
    <meta:user-defined meta:name="OVERHEIDop.versieInformatie"/>
  </office:meta>
</office:document-meta>
</file>