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Adrillen schaatsen voor de periode van 22 oktober 2024 t/m 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de Adrillen schaatsen voor de periode van 22 oktober 2024 t/m 4 november 2024. Verleend en verzonden op 9 okto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5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Adrillen schaatsen voor de periode van 22 oktober 2024 t/m 4 november 2024</meta:user-defined>
    <meta:user-defined meta:name="DCTERMS.W3CDTF/DCTERMS.available">2024-10-16</meta:user-defined>
    <meta:user-defined meta:name="DCTERMS.W3CDTF/OVERHEIDop.jaargang">2024</meta:user-defined>
    <meta:user-defined meta:name="OVERHEIDop.publicationIssue">435509</meta:user-defined>
    <meta:user-defined meta:name="OVERHEIDop.GmbID/DC.identifier">gmb-2024-435509</meta:user-defined>
    <meta:user-defined meta:name="OVERHEIDop.versieInformatie"/>
  </office:meta>
</office:document-meta>
</file>