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tim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38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Fatima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f0d48ad-89fe-11ef-a33c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2f0d48ad-89fe-11ef-a33c-0050560122a3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3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38</meta:user-defined>
    <meta:user-defined meta:name="DCTERMS.abstract">Z2024-00007538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Fatima te Tilburg</meta:user-defined>
    <meta:user-defined meta:name="OVERHEIDop.datumEindeReactietermijn">2024-11-25</meta:user-defined>
    <meta:user-defined meta:name="OVERHEIDop.terinzageleggingBG">https://jeleefomgeving.nl/inzien/001172773/2f0d48ad-89fe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07</meta:user-defined>
    <meta:user-defined meta:name="OVERHEIDop.GmbID/DC.identifier">gmb-2024-435507</meta:user-defined>
    <meta:user-defined meta:name="OVERHEIDop.versieInformatie"/>
  </office:meta>
</office:document-meta>
</file>