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chaatsen bij het sprookjeshof voor de periode van 20 november 2024 t/m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schaatsen bij het sprookjeshof voor de periode van 20 november 2024 t/m 3 december 2024. Verleend en verzonden op 9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5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chaatsen bij het sprookjeshof voor de periode van 20 november 2024 t/m 3 december 2024</meta:user-defined>
    <meta:user-defined meta:name="DCTERMS.W3CDTF/DCTERMS.available">2024-10-16</meta:user-defined>
    <meta:user-defined meta:name="DCTERMS.W3CDTF/OVERHEIDop.jaargang">2024</meta:user-defined>
    <meta:user-defined meta:name="OVERHEIDop.publicationIssue">435504</meta:user-defined>
    <meta:user-defined meta:name="OVERHEIDop.GmbID/DC.identifier">gmb-2024-435504</meta:user-defined>
    <meta:user-defined meta:name="OVERHEIDop.versieInformatie"/>
  </office:meta>
</office:document-meta>
</file>