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bouwen van twee woningen aan Runstraat 2A en 2B 5521C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10-2024 een vergunning ingetrokken. De gemeente trekt hiermee de toestemming in voor het bouwen van twee woningen aan Runstraat 2A en 2B 5521CW Eersel. Het kenmerk van de gemeente voor deze zaak is 07705343.</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50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0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0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343</meta:user-defined>
    <meta:user-defined meta:name="DCTERMS.abstract">intrekken van de omgevingsvergunning voor het bouwen van twee woningen</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bouwen van twee woningen aan Runstraat 2A en 2B 5521CW Eersel</meta:user-defined>
    <meta:user-defined meta:name="DCTERMS.W3CDTF/DCTERMS.available">2024-10-16</meta:user-defined>
    <meta:user-defined meta:name="DCTERMS.W3CDTF/OVERHEIDop.jaargang">2024</meta:user-defined>
    <meta:user-defined meta:name="OVERHEIDop.publicationIssue">435501</meta:user-defined>
    <meta:user-defined meta:name="OVERHEIDop.GmbID/DC.identifier">gmb-2024-435501</meta:user-defined>
    <meta:user-defined meta:name="OVERHEIDop.versieInformatie"/>
  </office:meta>
</office:document-meta>
</file>