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en bouwen bijgebouw, Ekamperweg 5, 9682 V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24, verbouwen woning en bouwen bijgebouw, Ekamperweg 5, 9682 V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Oldambt, verleende omgevingsvergunning, verbouwen woning en bouwen bijgebouw, Ekamperweg 5, 9682 VH Oostwold</meta:user-defined>
    <meta:user-defined meta:name="DCTERMS.W3CDTF/DCTERMS.available">2024-10-16</meta:user-defined>
    <meta:user-defined meta:name="DCTERMS.W3CDTF/OVERHEIDop.jaargang">2024</meta:user-defined>
    <meta:user-defined meta:name="OVERHEIDop.publicationIssue">435486</meta:user-defined>
    <meta:user-defined meta:name="OVERHEIDop.GmbID/DC.identifier">gmb-2024-435486</meta:user-defined>
    <meta:user-defined meta:name="OVERHEIDop.versieInformatie"/>
  </office:meta>
</office:document-meta>
</file>