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10-2024 hebben wij een aanvraag reguliere omgevingsvergunning voor het kappen van populieren op het adres t.h.v. Sluisstraat 52 7495RC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10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547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7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47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76707</meta:user-defined>
    <meta:user-defined meta:name="DCTERMS.abstract">het kappen van populi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10-2024 hebben wij een aanvraag reguliere omgevingsvergunning voor het kappen van populieren op het adres t.h.v. Sluisstraat 52 7495RC Ambt Delden ontvangen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475</meta:user-defined>
    <meta:user-defined meta:name="OVERHEIDop.GmbID/DC.identifier">gmb-2024-435475</meta:user-defined>
    <meta:user-defined meta:name="OVERHEIDop.versieInformatie"/>
  </office:meta>
</office:document-meta>
</file>