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kappen berk, Oude Hornweg 7, 9674 GA Winschoten</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9/10/2024, kappen berk, Oude Hornweg 7, 9674 GA Winschoten.</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16 okto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4354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54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Oldambt, verleende omgevingsvergunning, kappen berk, Oude Hornweg 7, 9674 GA Winschoten</meta:user-defined>
    <meta:user-defined meta:name="DCTERMS.W3CDTF/DCTERMS.available">2024-10-16</meta:user-defined>
    <meta:user-defined meta:name="DCTERMS.W3CDTF/OVERHEIDop.jaargang">2024</meta:user-defined>
    <meta:user-defined meta:name="OVERHEIDop.publicationIssue">435474</meta:user-defined>
    <meta:user-defined meta:name="OVERHEIDop.GmbID/DC.identifier">gmb-2024-435474</meta:user-defined>
    <meta:user-defined meta:name="OVERHEIDop.versieInformatie"/>
  </office:meta>
</office:document-meta>
</file>