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aanbrengen van een kelderdek, Berkenlaan 9, 5691C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brengen van een kelderdek, Berkenlaan 9</text:p>
            <text:p text:style-name="common-al">Locatie: Berkenlaan 9 5691CN Son en Breugel</text:p>
            <text:p text:style-name="common-al">Zaaknummer: 08482334053</text:p>
            <text:p text:style-name="common-al">Datum verleend: 14-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54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34053</meta:user-defined>
    <meta:user-defined meta:name="DCTERMS.abstract">aanbrengen van een kelderdek, Berkenlaan 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aanbrengen van een kelderdek, Berkenlaan 9, 5691CN Son en Breugel</meta:user-defined>
    <meta:user-defined meta:name="DCTERMS.W3CDTF/DCTERMS.available">2024-10-16</meta:user-defined>
    <meta:user-defined meta:name="DCTERMS.W3CDTF/OVERHEIDop.jaargang">2024</meta:user-defined>
    <meta:user-defined meta:name="OVERHEIDop.publicationIssue">435471</meta:user-defined>
    <meta:user-defined meta:name="OVERHEIDop.GmbID/DC.identifier">gmb-2024-435471</meta:user-defined>
    <meta:user-defined meta:name="OVERHEIDop.versieInformatie"/>
  </office:meta>
</office:document-meta>
</file>