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interne verbouwing van een bijgebouw aan Veenweg 9, 8162RJ Epe (10962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interne verbouwing van een bijgebouw aan Veenweg 9, 8162RJ Epe. </text:p>
            <text:p text:style-name="common-al">Datum aanvraag:  11-10-2024</text:p>
            <text:p text:style-name="common-al">Zaaknummer : 109620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547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7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7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755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de interne verbouwing van een bijgebouw aan Veenweg 9, 8162RJ Epe (1096207)</meta:user-defined>
    <meta:user-defined meta:name="DCTERMS.W3CDTF/DCTERMS.available">2024-10-16</meta:user-defined>
    <meta:user-defined meta:name="DCTERMS.W3CDTF/OVERHEIDop.jaargang">2024</meta:user-defined>
    <meta:user-defined meta:name="OVERHEIDop.publicationIssue">435470</meta:user-defined>
    <meta:user-defined meta:name="OVERHEIDop.GmbID/DC.identifier">gmb-2024-435470</meta:user-defined>
    <meta:user-defined meta:name="OVERHEIDop.versieInformatie"/>
  </office:meta>
</office:document-meta>
</file>