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uitvoeren kadeversterking en -verbetering, Hondshalstermaar, Nieuwolda, kadastraal NWD H 2, 8, 60, 71, 82, 479, 484, 622 t/m 628, 702, 727, 824 &amp; 826</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10/2024, uitvoeren kadeversterking en -verbetering, Hondshalstermaar, Nieuwolda, kadastraal NWD H 2, 8, 60, 71, 82, 479, 484, 622 t/m 628, 702, 727, 824 &amp; 826.</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6 okto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3546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46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46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Gemeente Oldambt, verleende omgevingsvergunning, uitvoeren kadeversterking en -verbetering, Hondshalstermaar, Nieuwolda, kadastraal NWD H 2, 8, 60, 71, 82, 479, 484, 622 t/m 628, 702, 727, 824 &amp; 826</meta:user-defined>
    <meta:user-defined meta:name="DCTERMS.W3CDTF/DCTERMS.available">2024-10-16</meta:user-defined>
    <meta:user-defined meta:name="DCTERMS.W3CDTF/OVERHEIDop.jaargang">2024</meta:user-defined>
    <meta:user-defined meta:name="OVERHEIDop.publicationIssue">435469</meta:user-defined>
    <meta:user-defined meta:name="OVERHEIDop.GmbID/DC.identifier">gmb-2024-435469</meta:user-defined>
    <meta:user-defined meta:name="OVERHEIDop.versieInformatie"/>
  </office:meta>
</office:document-meta>
</file>