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Oude Dijk en Zuidveensedijk, het verlengen van de instandhoudingstermijn van het zonnepark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15387</text:p>
            <text:p text:style-name="common-al">
            <text:span text:style-name="nadrukvet">Locatie:</text:span> nabij Oude Dijk en Zuidveensedijk te Exloo en kadastraal beken gemeente Odoorn, sectie N, nummer 1751,2659, 1748, 1747, 1746, 1750, 1300, 1290, 1252, 1294, 1256, 1257, 1258, 2278 en 1260.</text:p>
            <text:p text:style-name="common-al">
            <text:span text:style-name="nadrukvet">Projectomschrijving:</text:span> het verlengen van de instandhoudingstermijn van het zonnepark Exloo</text:p>
            <text:p text:style-name="common-al">
            <text:span text:style-name="nadrukvet">Datum verzending besluit:</text:span> 14-10-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4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5387</meta:user-defined>
    <meta:user-defined meta:name="DCTERMS.abstract">Nabij Oude Dijk en Zuidveensedijk (kadastrale sectie N 1751) te Exloo - het verlengen van een bouwvergunning van 25 jaar naar 30 jaar</meta:user-defined>
    <dc:language>nl</dc:language>
    <meta:user-defined meta:name="OVERHEIDop.locatietype/OVERHEIDop.gebiedsmarkering">Punt</meta:user-defined>
    <meta:user-defined meta:name="DC.title">Verleende omgevingsvergunning: Gemeente Borger-Odoorn, Nabij Oude Dijk en Zuidveensedijk, het verlengen van de instandhoudingstermijn van het zonnepark Exloo</meta:user-defined>
    <meta:user-defined meta:name="DCTERMS.W3CDTF/DCTERMS.available">2024-10-16</meta:user-defined>
    <meta:user-defined meta:name="DCTERMS.W3CDTF/OVERHEIDop.jaargang">2024</meta:user-defined>
    <meta:user-defined meta:name="OVERHEIDop.publicationIssue">435463</meta:user-defined>
    <meta:user-defined meta:name="OVERHEIDop.GmbID/DC.identifier">gmb-2024-435463</meta:user-defined>
    <meta:user-defined meta:name="OVERHEIDop.versieInformatie"/>
  </office:meta>
</office:document-meta>
</file>