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uitbreiden van een bedrijfshal met kantoorruimte, De Isakke 4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4 een besluit genomen op de aanvraag met zaaknummer Z2024-00001490 voor het uitbreiden van een bedrijfshal met kantoorruimten op de locatie de Isakke 4a te Hellendoorn.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bedrijfshal met kantoorruimten.</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4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90</meta:user-defined>
    <meta:user-defined meta:name="DCTERMS.abstract">Betreft: Beschikking op aanvraag op locatie De Isakke 4a te Hellendoorn</meta:user-defined>
    <dc:language>nl</dc:language>
    <meta:user-defined meta:name="DC.title">Kennisgeving besluit, het uitbreiden van een bedrijfshal met kantoorruimte, De Isakke 4a te Hellendoorn</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341</meta:user-defined>
    <meta:user-defined meta:name="OVERHEIDop.publicationIssue">435460</meta:user-defined>
    <meta:user-defined meta:name="OVERHEIDop.GmbID/DC.identifier">gmb-2024-435460</meta:user-defined>
    <meta:user-defined meta:name="OVERHEIDop.versieInformatie"/>
  </office:meta>
</office:document-meta>
</file>