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uinhuis, De Kamp 18A, 9944 C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10/2024, bouwen tuinhuis, De Kamp 18A, 9944 C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45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uinhuis, De Kamp 18A, 9944 CB Nieuwolda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59</meta:user-defined>
    <meta:user-defined meta:name="OVERHEIDop.GmbID/DC.identifier">gmb-2024-435459</meta:user-defined>
    <meta:user-defined meta:name="OVERHEIDop.versieInformatie"/>
  </office:meta>
</office:document-meta>
</file>