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opkoopbescherming (artikel 41 Huisvestingswet) Paul Krugerstraat 359 in Vlissingen</text:p>
      <text:section text:name="zakelijke-mededeling_id1-3-2" text:style-name="zakelijke-mededeling">
        <text:section text:name="zakelijke-mededeling-tekst_id1-3-2-1" text:style-name="zakelijke-mededeling-tekst">
          <text:section text:name="tekst_id1-3-2-1-1" text:style-name="tekst">
            <text:p text:style-name="common-al">De gemeente Vlissingen heeft een vergunning opkoopbescherming (art. 41 Huisvestingswet) verleend voor het adres Paul Krugerstraat 359 in Vlissingen. De gemeente geeft hiermee toestemming voor het verhuren van een zelfstandige woonruimte in het gebied waar de opkoopbescherming ingevoerd. De vergunning staat geregistreerd onder nummer 2545903 / 2545908.</text:p>
            <text:p text:style-name="common-al">
            <text:span text:style-name="nadrukvet">Bent u het niet eens met de vergunning?</text:span>Bent u het niet eens met dit besluit? Dan kunt u bezwaar maken. U kunt uw bezwaarschrift richten aan:</text:p>
            <text:p text:style-name="common-al">Het college van burgemeester en wethouders Postbus 3000 4380 GV Vlissingen</text:p>
            <text:p text:style-name="common-al">U kunt uw bezwaarschrift ook digitaal indienen. Dit kan per e-mail via <text:a xlink:href="mailto:gemeente@vlissingen.nl" xlink:type="simple">gemeente@vlissingen.nl</text:a> of met het digitale formulier van de gemeente. Dit formulier vindt u op: <text:a xlink:href="https://www.vlissingen.nl/bezwaarschrift-indienen" xlink:type="simple">Externe link:https://www.vlissingen.nl/bezwaarschrift-indienen</text:a></text:p>
            <text:p text:style-name="common-al">Zorg ervoor dat u het bezwaarschrift binnen zes weken na verzending van genoemd besluit (d.d. 30 september 2024) heeft ingediend. Daarmee voorkomt u dat wij uw bezwaarschrift niet meer kunnen behandelen.</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 t.a.v. team Bestuursrecht postbus 90006 4800 PA Breda</text:p>
            <text:p text:style-name="common-al">Voor het indien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545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5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5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gunning opkoopbescherming (artikel 41 Huisvestingswet) Paul Krugerstraat 359 in Vlissingen</meta:user-defined>
    <meta:user-defined meta:name="DCTERMS.W3CDTF/DCTERMS.available">2024-10-16</meta:user-defined>
    <meta:user-defined meta:name="DCTERMS.W3CDTF/OVERHEIDop.jaargang">2024</meta:user-defined>
    <meta:user-defined meta:name="OVERHEIDop.publicationIssue">435456</meta:user-defined>
    <meta:user-defined meta:name="OVERHEIDop.GmbID/DC.identifier">gmb-2024-435456</meta:user-defined>
    <meta:user-defined meta:name="OVERHEIDop.versieInformatie"/>
  </office:meta>
</office:document-meta>
</file>