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LB-DRAHORVERG, Molenstraat 3, 8081B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4 een besluit genomen op de aanvraag met zaaknummer Z2024-00001221 voor het schenken van alcohol tijdens de winterfair op 22 en 23 november 2024 op locatie Molenstraat 3, 8081BB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545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5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5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221</meta:user-defined>
    <meta:user-defined meta:name="DCTERMS.abstract">Betreft: Beschikking op aanvraag op locatie Molenstraat 3, 8081BB Elburg</meta:user-defined>
    <dc:language>nl</dc:language>
    <meta:user-defined meta:name="OVERHEIDop.locatietype/OVERHEIDop.gebiedsmarkering">Punt</meta:user-defined>
    <meta:user-defined meta:name="DC.title">Kennisgeving besluit op ELB-DRAHORVERG, Molenstraat 3, 8081BB Elbur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454</meta:user-defined>
    <meta:user-defined meta:name="OVERHEIDop.GmbID/DC.identifier">gmb-2024-435454</meta:user-defined>
    <meta:user-defined meta:name="OVERHEIDop.versieInformatie"/>
  </office:meta>
</office:document-meta>
</file>