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 Hof 18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 Hof 18 te Beek en Donk</text:p>
            <text:p text:style-name="common-al">Activiteit: Omgevingsplanactiviteit</text:p>
            <text:p text:style-name="common-al">Voor: het plaatsen en bewonen van een tijdelijke mantelzorgwoning (BOPA)</text:p>
            <text:p text:style-name="common-al">Datum aanvraag: 5 mei 2024</text:p>
            <text:p text:style-name="common-al">DSO verzoeknummer: 2024050500139</text:p>
            <text:p text:style-name="common-al">Besluitdatum: 14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4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54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464 </meta:user-defined>
    <dc:language>nl</dc:language>
    <meta:user-defined meta:name="DC.title">Gemeente Laarbeek, besluit aanvraag omgevingsvergunning, 't Hof 18 te Beek en Donk (BOPA)</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GML 't Hof 18 Beek en Donk|exb-2024-39340</meta:user-defined>
    <meta:user-defined meta:name="OVERHEIDop.publicationIssue">435452</meta:user-defined>
    <meta:user-defined meta:name="OVERHEIDop.GmbID/DC.identifier">gmb-2024-435452</meta:user-defined>
    <meta:user-defined meta:name="OVERHEIDop.versieInformatie"/>
  </office:meta>
</office:document-meta>
</file>