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bomen aan Heerderweg 27, 8161BK Epe (109594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2 bomen aan Heerderweg 27, 8161BK Epe. </text:p>
            <text:p text:style-name="common-al">Datum aanvraag:  11-10-2024</text:p>
            <text:p text:style-name="common-al">Zaaknummer : 1095947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35451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45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45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97552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Aanvraag omgevingsvergunning voor het kappen van 2 bomen aan Heerderweg 27, 8161BK Epe (1095947)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451</meta:user-defined>
    <meta:user-defined meta:name="OVERHEIDop.GmbID/DC.identifier">gmb-2024-435451</meta:user-defined>
    <meta:user-defined meta:name="OVERHEIDop.versieInformatie"/>
  </office:meta>
</office:document-meta>
</file>