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Napels West 11, 9678 PA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10/2024, plaatsen dakkapel, Napels West 11, 9678 PA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44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Napels West 11, 9678 PA Westerle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446</meta:user-defined>
    <meta:user-defined meta:name="OVERHEIDop.GmbID/DC.identifier">gmb-2024-435446</meta:user-defined>
    <meta:user-defined meta:name="OVERHEIDop.versieInformatie"/>
  </office:meta>
</office:document-meta>
</file>