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11-11">
      <text:list-level-style-bullet style:num-suffix=""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bullet style:num-suffix="" text:bullet-char="​" text:level="1">
        <style:list-level-properties text:min-label-width="10mm"/>
      </text:list-level-style-bullet>
    </text:list-style>
    <text:list-style style:name="id1-3-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6">
      <text:list-level-style-bullet style:num-suffix="" text:bullet-char="​" text:level="1">
        <style:list-level-properties text:min-label-width="10mm"/>
      </text:list-level-style-bullet>
    </text:list-style>
    <text:list-style style:name="id1-3-2-2-1-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9">
      <text:list-level-style-bullet style:num-suffix="" text:bullet-char="​" text:level="1">
        <style:list-level-properties text:min-label-width="10mm"/>
      </text:list-level-style-bullet>
    </text:list-style>
    <text:list-style style:name="id1-3-2-2-1-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Oldambt, Beeldvormende raadsbijeenkomst 23 okto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oensdag 23 oktober 2024 aanvang 19.45 uur in Halte Democratie, Havenkade-west 1 in Winschoten.</text:p>
            <text:p text:style-name="al">In de beeldvormende raadsbijeenkomst (BRB) vindt beeldvorming plaats over de 2e besluitvormende bestuursrapportage 2024 en de begroting 2025. Er is nog geen politieke discussie. </text:p>
            <text:p text:style-name="al">Oordeelsvorming en besluitvorming vinden vervolgens plaats tijdens de raadsvergadering van woensdag 6 november 2024. </text:p>
            <text:p text:style-name="al">Deze bijeenkomst begint om 19.45 uur met de insprekers. Dit wordt live uitgezonden en is later terug te kijken. </text:p>
            <text:p text:style-name="al">Na de insprekers volgt de informatiemarkt. Deze wordt niet uitgezonden, omdat deze op diverse locaties in Halte Democratie plaatsvindt. </text:p>
            <text:p text:style-name="al">Na de informatiemarkt gaat de uitzending verder en kunnen raadsleden en fractieondersteuners plenair vragen stellen aan de verantwoordelijke portefeuillehouder (wethouder of burgemeester). </text:p>
            <text:p text:style-name="al">Inwoners zijn van harte welkom en kunnen ook inspreken en/of informerende vragen stellen tijdens de informatiemarkt. </text:p>
            <text:p text:style-name="al">Aanmelden voor het bijwonen van de BRB is niet nodig, maar insprekers moeten zich ten minste 24 uur voor het begin van de bijeenkomst melden. </text:p>
            <text:list text:style-name="id1-3-2-2-1-11">
              <text:list-item text:style-override="id1-3-2-2-1-11-1">
                <text:number>1.</text:number>
                <text:p text:style-name="al">OPENING</text:p>
              </text:list-item>
              <text:list-item text:style-override="id1-3-2-2-1-11-2">
                <text:number/>
                <text:p text:style-name="al"/>
              </text:list-item>
              <text:list-item text:style-override="id1-3-2-2-1-11-3">
                <text:number>2.</text:number>
                <text:p text:style-name="al">INSPREKERS </text:p>
              </text:list-item>
              <text:list-item text:style-override="id1-3-2-2-1-11-4">
                <text:number/>
                <text:p text:style-name="al">Inwoners kunnen met de aanwezige raadsleden in gesprek over niet-geagendeerde onderwerpen of hun mening geven over de geagendeerde onderwerpen.</text:p>
              </text:list-item>
              <text:list-item text:style-override="id1-3-2-2-1-11-5">
                <text:number/>
                <text:p text:style-name="al">Aanmelden om in te spreken is verplicht. Dit kan tot 24 uur voor deze beeldvormende raadsbijeenkomst bij de raadsadviseur Jeroen Bottema. Graag mailen naar <text:a xlink:href="mailto:griffie@gemeente-oldambt.nl" xlink:type="simple">griffie@gemeente-oldambt.nl</text:a> onder vermelding van het onderwerp of agendapunt dat u wilt bespreken. Na aanmelding wordt u geïnformeerd over de werkwijze. </text:p>
              </text:list-item>
              <text:list-item text:style-override="id1-3-2-2-1-11-6">
                <text:number/>
                <text:p text:style-name="al">a. Niet-geagendeerde onderwerpen</text:p>
              </text:list-item>
              <text:list-item text:style-override="id1-3-2-2-1-11-7">
                <text:number/>
                <text:p text:style-name="al">Inwoners kunnen met de aanwezige raadsleden en fractieondersteuners in gesprek over onderwerpen die niet zijn geagendeerd, maar wel betrekking hebben op de gemeente Oldambt en haar taken. Hiervoor is maximaal drie kwartier beschikbaar; een kwartier per persoon.</text:p>
              </text:list-item>
              <text:list-item text:style-override="id1-3-2-2-1-11-8">
                <text:number/>
                <text:p text:style-name="al">Aanmelding is vereist. Zie punt 2 voor meer informatie.</text:p>
              </text:list-item>
              <text:list-item text:style-override="id1-3-2-2-1-11-9">
                <text:number/>
                <text:p text:style-name="al">b. Geagendeerde onderwerpen</text:p>
              </text:list-item>
              <text:list-item text:style-override="id1-3-2-2-1-11-10">
                <text:number/>
                <text:p text:style-name="al">Inwoners kunnen hun mening geven over de agendapunten 4a en 4b. Hiervoor is maximaal een half uur beschikbaar; vijf minuten per persoon. Als er meer dan zes aanmeldingen zijn, zal de spreektijd per persoon evenredig worden verdeeld.</text:p>
              </text:list-item>
              <text:list-item text:style-override="id1-3-2-2-1-11-11">
                <text:number/>
                <text:p text:style-name="al">Aanmelding is vereist. Zie punt 2 voor meer informatie.</text:p>
              </text:list-item>
              <text:list-item text:style-override="id1-3-2-2-1-11-12">
                <text:number/>
                <text:p text:style-name="al"/>
              </text:list-item>
              <text:list-item text:style-override="id1-3-2-2-1-11-13">
                <text:number>3.</text:number>
                <text:p text:style-name="al">INFORMATIEMARKT (dit wordt niet uitgezonden)</text:p>
              </text:list-item>
              <text:list-item text:style-override="id1-3-2-2-1-11-14">
                <text:number/>
                <text:p text:style-name="al"/>
              </text:list-item>
              <text:list-item text:style-override="id1-3-2-2-1-11-15">
                <text:number>4.</text:number>
                <text:p text:style-name="al">BEELDVORMING over voorliggende raadsvoorstellen (de uitzending wordt hervat)</text:p>
              </text:list-item>
              <text:list-item text:style-override="id1-3-2-2-1-11-16">
                <text:number/>
                <text:p text:style-name="al">De aanwezige raadsleden en fractieondersteuners krijgen de mogelijkheid om de portefeuillehouder(s) beeldvormend te bevragen op de voorliggende raadsvoorstellen.</text:p>
              </text:list-item>
              <text:list-item text:style-override="id1-3-2-2-1-11-17">
                <text:number>a.</text:number>
                <text:p text:style-name="al">Raadsvoorstel inzake 2e Besluitvormende Bestuursrapportage 2024</text:p>
              </text:list-item>
              <text:list-item text:style-override="id1-3-2-2-1-11-18">
                <text:number>b.</text:number>
                <text:p text:style-name="al">Raadsvoorstel inzake Begroting 2025, meerjarenraming 2026-2028 en voorstellen t.a.v. een aantal jaarbudgetten en investeringen</text:p>
              </text:list-item>
              <text:list-item text:style-override="id1-3-2-2-1-11-19">
                <text:number/>
                <text:p text:style-name="al"/>
              </text:list-item>
              <text:list-item text:style-override="id1-3-2-2-1-11-20">
                <text:number>5.</text:number>
                <text:p text:style-name="al">Sluiting </text:p>
              </text:list-item>
            </text:list>
            <text:p text:style-name="al">De vergaderstukken kunt u bekijken op <text:a xlink:href="http://www.gemeente-oldambt.nl/gemeenteraad" xlink:type="simple">www.gemeente-oldambt.nl/gemeenteraad</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44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4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4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Beeldvormende raadsbijeenkomst 23 oktober 2024</meta:user-defined>
    <meta:user-defined meta:name="DCTERMS.W3CDTF/DCTERMS.available">2024-10-16</meta:user-defined>
    <meta:user-defined meta:name="DCTERMS.W3CDTF/OVERHEIDop.jaargang">2024</meta:user-defined>
    <meta:user-defined meta:name="OVERHEIDop.publicationIssue">435442</meta:user-defined>
    <meta:user-defined meta:name="OVERHEIDop.GmbID/DC.identifier">gmb-2024-435442</meta:user-defined>
    <meta:user-defined meta:name="OVERHEIDop.versieInformatie"/>
  </office:meta>
</office:document-meta>
</file>