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an de kruising van de Kanaaldijk en De Belt in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an de kruising van de Kanaaldijk en De Belt in Wapenveld, voor het kappen van een eik, ontvangen op 11 oktober 2024 (zaaknummer R2024-018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544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807</meta:user-defined>
    <meta:user-defined meta:name="DCTERMS.abstract">Betreft: Aanvraag op locatie Aan de kruising van de Kanaaldijk en De Belt in Wapenveld </meta:user-defined>
    <dc:language>nl</dc:language>
    <meta:user-defined meta:name="OVERHEIDop.locatietype/OVERHEIDop.gebiedsmarkering">Vlak</meta:user-defined>
    <meta:user-defined meta:name="DC.title">Kennisgeving ontvangst Verzoek Omgevingsvergunning, aan de kruising van de Kanaaldijk en De Belt in Wapen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441</meta:user-defined>
    <meta:user-defined meta:name="OVERHEIDop.GmbID/DC.identifier">gmb-2024-435441</meta:user-defined>
    <meta:user-defined meta:name="OVERHEIDop.versieInformatie"/>
  </office:meta>
</office:document-meta>
</file>