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24, 8085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ontvangen voor het bouwen van een bedrijfshal op het perceel Zuiderzeestraatweg West 24, 8085AE Doornspijk. De aanvraag is geregistreerd onder zaaknummer Z2024-0000123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54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1</meta:user-defined>
    <meta:user-defined meta:name="DCTERMS.abstract">Betreft: Aanvraag op locatie Zuiderzeestraatweg West 24, 8085AE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uiderzeestraatweg West 24, 8085AE Doornsp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38</meta:user-defined>
    <meta:user-defined meta:name="OVERHEIDop.GmbID/DC.identifier">gmb-2024-435438</meta:user-defined>
    <meta:user-defined meta:name="OVERHEIDop.versieInformatie"/>
  </office:meta>
</office:document-meta>
</file>