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schietwilg, nabij Kloostergang 42, 9675 R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10/2024, kappen schietwilg, nabij Kloostergang 42, 9675 R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43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3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3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schietwilg, nabij Kloostergang 42, 9675 RD Winschot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433</meta:user-defined>
    <meta:user-defined meta:name="OVERHEIDop.GmbID/DC.identifier">gmb-2024-435433</meta:user-defined>
    <meta:user-defined meta:name="OVERHEIDop.versieInformatie"/>
  </office:meta>
</office:document-meta>
</file>