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, machtiging- en volmachtbesluit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MANDAATBESLUIT</text:p>
            <text:p text:style-name="al"/>
            <text:p text:style-name="al">Overwegende dat</text:p>
            <text:list text:style-name="id1-3-2-1-1-4">
              <text:list-item text:style-override="id1-3-2-1-1-4-1">
                <text:number>–</text:number>
                <text:p text:style-name="al">er in het Mandaatregister Gemeentesecretaris izhv Heffingsambtenaar een ondermandaat is verstrekt aan de Clustermanager Financiën en Administratie en de Teammanager Debiteuren, Crediteuren, Financiële Administratie inzake het ‘Invorderen van aanslagen gemeentelijke leges’;</text:p>
              </text:list-item>
              <text:list-item text:style-override="id1-3-2-1-1-4-2">
                <text:number>–</text:number>
                <text:p text:style-name="al">er in dit mandaatregister geen vervanger is geregeld voor de Teammanager Debiteuren, Crediteuren, Financiële Administratie;</text:p>
              </text:list-item>
              <text:list-item text:style-override="id1-3-2-1-1-4-3">
                <text:number>–</text:number>
                <text:p text:style-name="al">de behoefte bestaat dat ook de andere teammanagers van het cluster Financiën en Administratie met betrekking tot de bevoegdheid ‘Invorderen van aanslagen gemeentelijke leges’ ondermandaat hebben;</text:p>
              </text:list-item>
              <text:list-item text:style-override="id1-3-2-1-1-4-4">
                <text:number>–</text:number>
                <text:p text:style-name="al">de Budgethoudersregeling hier niet voor hoeft te worden aangepast, omdat daarin al geregeld is dat teammanagers van hetzelfde cluster elkaar kunnen vervang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 van de gemeente Haarlemmermeer verleent met ingang van 7 oktober 2024 op grond van artikel 1 lid 5 van het Mandaatbesluit 2024 ondermandaat aan de teammanagers van het cluster Financiën en Administratie met betrekking tot de bevoegdheid ‘Invorderen van aanslagen gemeentelijke leges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fddorp, 8 oktober 2024</text:span></text:p>
            <text:p><text:span text:style-name="functie">de gemeentesecretari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ees Verm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54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5-01</meta:user-defined>
    <meta:user-defined meta:name="DC.source">artikel 156 van de Gemeentewet]|[1.0:c:BWBR0005416&amp;artikel=156&amp;g=2024-01-31</meta:user-defined>
    <meta:user-defined meta:name="DC.source">artikel 165 van de Gemeentewet]|[1.0:c:BWBR0005416&amp;artikel=165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DC.source">artikel 178 van de Gemeentewet]|[1.0:c:BWBR0005416&amp;artikel=178&amp;g=2024-01-31</meta:user-defined>
    <meta:user-defined meta:name="DCTERMS.alternative">Mandaat-, machtiging- en volmachtbesluit Haarlemmermeer 2024</meta:user-defined>
    <dc:language>nl</dc:language>
    <meta:user-defined meta:name="OVERHEIDop.locatietype/OVERHEIDop.gebiedsmarkering">Gemeente</meta:user-defined>
    <meta:user-defined meta:name="DC.title">Mandaat-, machtiging- en volmachtbesluit Haarlemmermeer 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424</meta:user-defined>
    <meta:user-defined meta:name="OVERHEIDop.betreftRegeling">CVDR723098_3</meta:user-defined>
    <meta:user-defined meta:name="OVERHEIDop.GmbID/DC.identifier">gmb-2024-435424</meta:user-defined>
    <meta:user-defined meta:name="xs:date/OVERHEIDop.startdatum">2024-10-18</meta:user-defined>
    <meta:user-defined meta:name="OVERHEIDop.versieInformatie"/>
  </office:meta>
</office:document-meta>
</file>