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77a4, 377a5 en 377a6, 1852PR Heiloo, het veranderen van 3 recreatiewoningen in 3 woningen, datum ontvangst 9 oktober 2024 (Z2024-00006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54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87</meta:user-defined>
    <meta:user-defined meta:name="DCTERMS.abstract">Westerweg 377a4, 377a5 en 377a6, 1852PR Heiloo, het veranderen van 3 recreatiewoningen in 3 woningen, datum ontvangst 9 oktober 2024 (Z2024-000060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Westerweg 377a4, 377a5 en 377a6, 1852PR Heiloo, het veranderen van 3 recreatiewoningen in 3 woningen, datum ontvangst 9 oktober 2024 (Z2024-00006087)</meta:user-defined>
    <meta:user-defined meta:name="DCTERMS.W3CDTF/DCTERMS.available">2024-10-16</meta:user-defined>
    <meta:user-defined meta:name="DCTERMS.W3CDTF/OVERHEIDop.jaargang">2024</meta:user-defined>
    <meta:user-defined meta:name="OVERHEIDop.publicationIssue">435423</meta:user-defined>
    <meta:user-defined meta:name="OVERHEIDop.GmbID/DC.identifier">gmb-2024-435423</meta:user-defined>
    <meta:user-defined meta:name="OVERHEIDop.versieInformatie"/>
  </office:meta>
</office:document-meta>
</file>