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 85 in Nieuwveen - het herbouwen van werkruimt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5 in Nieuwveen - zaaknummer Z2024-00001139 - aanvraag omgevingsvergunning voor het herbouwen van werkruimte/schuur - beslistermijn is verlengd met een periode van zes weken - verzonden 14 okto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4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9</meta:user-defined>
    <dc:language>nl</dc:language>
    <meta:user-defined meta:name="OVERHEIDop.locatietype/OVERHEIDop.gebiedsmarkering">Vlak</meta:user-defined>
    <meta:user-defined meta:name="DC.title">Verlenging beslistermijn Nieuwveens Jaagpad  85 in Nieuwveen - het herbouwen van werkruimte/schuu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22</meta:user-defined>
    <meta:user-defined meta:name="OVERHEIDop.GmbID/DC.identifier">gmb-2024-435422</meta:user-defined>
    <meta:user-defined meta:name="OVERHEIDop.versieInformatie"/>
  </office:meta>
</office:document-meta>
</file>