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tijdelijke opslag van grond, Baskensburgplein in Vliss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lissingen hebben op 25 augustus 2024 een aanvraag ontvangen voor een omgevingsvergunning. De aanvraag gaat over de tijdelijke opslag van grond aan het Baskensburgplein in Vlissingen. Op 26 september 2024 is deze aanvraag door de aanvrager ingetrokken. </text:p>
            <text:p text:style-name="common-al">Het college van burgemeester en wethouders van Vlissingen neemt geen besluit meer op deze aanvraag. U kunt daarom geen bezwaar maken of beroep instellen.</text:p>
            <text:p text:style-name="common-al">Wanneer u meer informatie over deze ingetrokken aanvraag wilt, kunt u contact opnemen met RUD Zeeland (tel. 0115-745 100). </text:p>
            <text:p text:style-name="common-al">De aanvraag staat geregistreerd onder kenmerk: Z2024-000347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4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Ingetrokken aanvraag omgevingsvergunning voor tijdelijke opslag van grond, Baskensburgplein in Vlissingen</meta:user-defined>
    <meta:user-defined meta:name="DCTERMS.W3CDTF/DCTERMS.available">2024-10-16</meta:user-defined>
    <meta:user-defined meta:name="DCTERMS.W3CDTF/OVERHEIDop.jaargang">2024</meta:user-defined>
    <meta:user-defined meta:name="OVERHEIDop.publicationIssue">435418</meta:user-defined>
    <meta:user-defined meta:name="OVERHEIDop.GmbID/DC.identifier">gmb-2024-435418</meta:user-defined>
    <meta:user-defined meta:name="OVERHEIDop.versieInformatie"/>
  </office:meta>
</office:document-meta>
</file>