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31 woningen - Verzoeklocatie 2024101101133, Noorderhorizon fase 2 Zuidhorn.</text:p>
      <text:section text:name="zakelijke-mededeling_id1-3-2" text:style-name="zakelijke-mededeling">
        <text:section text:name="zakelijke-mededeling-tekst_id1-3-2-1" text:style-name="zakelijke-mededeling-tekst">
          <text:section text:name="tekst_id1-3-2-1-1" text:style-name="tekst">
            <text:p text:style-name="common-al">Op 11 oktober 2024 heeft de gemeente Westerkwartier een aanvraag ontvangen voor het bouwen van 31 woningen op Verzoeklocatie 2024101101133, Noorderhorizon fase 2 Zuidhorn. De aanvraag is geregistreerd onder zaaknummer 2024008386.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5411</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411</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411</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838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st aanvraag: Omgevingsvergunning (regulier) voor het bouwen van 31 woningen - Verzoeklocatie 2024101101133, Noorderhorizon fase 2 Zuidhorn.</meta:user-defined>
    <meta:user-defined meta:name="DCTERMS.W3CDTF/DCTERMS.available">2024-10-16</meta:user-defined>
    <meta:user-defined meta:name="DCTERMS.W3CDTF/OVERHEIDop.jaargang">2024</meta:user-defined>
    <meta:user-defined meta:name="OVERHEIDop.publicationIssue">435411</meta:user-defined>
    <meta:user-defined meta:name="OVERHEIDop.GmbID/DC.identifier">gmb-2024-435411</meta:user-defined>
    <meta:user-defined meta:name="OVERHEIDop.versieInformatie"/>
  </office:meta>
</office:document-meta>
</file>