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3-10-2024 hebben wij een aanvraag reguliere omgevingsvergunning voor het kappen van een wilg op het adres Kerkpad 9 7491GD Delden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10-2024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3541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41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41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76698</meta:user-defined>
    <meta:user-defined meta:name="DCTERMS.abstract">het kappen van een wil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3-10-2024 hebben wij een aanvraag reguliere omgevingsvergunning voor het kappen van een wilg op het adres Kerkpad 9 7491GD Delden, ontvangen.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410</meta:user-defined>
    <meta:user-defined meta:name="OVERHEIDop.GmbID/DC.identifier">gmb-2024-435410</meta:user-defined>
    <meta:user-defined meta:name="OVERHEIDop.versieInformatie"/>
  </office:meta>
</office:document-meta>
</file>