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uitbreiden van de woning aan de achterzijde en het maken van een terras , Aalsmeerderweg 154, 1432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oktober 2024 besloten de eerder afgegeven vergunning met kenmerk Z20-065742 voor het uitbreiden van de woning aan de achterzijde en het maken van een terras op locatie Aalsmeerderweg 154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4-00003532.</text:p>
            <text:p text:style-name="common-al">
            <text:span text:style-name="nadrukvet">Bent u het niet eens met het besluit?</text:span>
          </text:p>
            <text:p text:style-name="common-al">U kunt Gemeente Aalsmeer tot 27 nov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5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4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32</meta:user-defined>
    <meta:user-defined meta:name="DCTERMS.abstract">Betreft:  besluit op locatie Aalsmeerderweg 154, 1432CV Aalsmeer</meta:user-defined>
    <dc:language>nl</dc:language>
    <meta:user-defined meta:name="OVERHEIDop.locatietype/OVERHEIDop.gebiedsmarkering">Punt</meta:user-defined>
    <meta:user-defined meta:name="DC.title">Vergunning ingetrokken voor het uitbreiden van de woning aan de achterzijde en het maken van een terras , Aalsmeerderweg 154, 1432CV Aalsm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06</meta:user-defined>
    <meta:user-defined meta:name="OVERHEIDop.GmbID/DC.identifier">gmb-2024-435406</meta:user-defined>
    <meta:user-defined meta:name="OVERHEIDop.versieInformatie"/>
  </office:meta>
</office:document-meta>
</file>