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camerasysteem in mast met zuilkastjes op vijf locaties in Zwolle, Dijkstraat Zwolle, Nieuwe Havenbrug Zwolle, Sassenpoortenbrug Zwolle, Stenen Pijp Zwolle, Dijkstraat - Stenen Pijp - Kamperpoortenbrug - Nieuw Havenbrug - Sassenpoortenbrug [Zaaknummer 0193ESUITE19222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7 oktober 2024</text:span>
          </text:p>
            <text:p text:style-name="common-al">
            <text:span text:style-name="nadrukvet">Locatie:</text:span> Dijkstraat Zwolle, Nieuwe Havenbrug Zwolle, Sassenpoortenbrug Zwolle, Stenen Pijp Zwolle, Dijkstraat - Stenen Pijp - Kamperpoortenbrug - Nieuw Havenbrug - Sassenpoortenbrug</text:p>
            <text:p text:style-name="common-al">
            <text:span text:style-name="nadrukvet">Zaakomschrijving:</text:span> het plaatsen van een camerasysteem in een mast met zuilkastjes op vijf locaties in Zwolle</text:p>
            <text:p text:style-name="common-al">
            <text:span text:style-name="nadrukvet">Zaaknummer:</text:span> 0193ESUITE19222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222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539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9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9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22262024</meta:user-defined>
    <meta:user-defined meta:name="DCTERMS.abstract">het plaatsen van een camerasysteem in een mast met zuilkastjes op vijf locaties in Zwol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plaatsen camerasysteem in mast met zuilkastjes op vijf locaties in Zwolle, Dijkstraat Zwolle, Nieuwe Havenbrug Zwolle, Sassenpoortenbrug Zwolle, Stenen Pijp Zwolle, Dijkstraat - Stenen Pijp - Kamperpoortenbrug - Nieuw Havenbrug - Sassenpoortenbrug [Zaaknummer 0193ESUITE1922262024]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99</meta:user-defined>
    <meta:user-defined meta:name="OVERHEIDop.GmbID/DC.identifier">gmb-2024-435399</meta:user-defined>
    <meta:user-defined meta:name="OVERHEIDop.versieInformatie"/>
  </office:meta>
</office:document-meta>
</file>