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ning aan de Skrinserdyk 1, 8835 XE Easterlittens (OV-2024-0006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woning aan de Skrinserdyk 1, 8835 XE Easterlittens. Bij ons geregistreerd onder kenmerk: OV-2024-0006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1-2024. De gemeente Leeuwarden neemt daarover waarschijnlijk voor 20-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a83614d9-d751-4128-9d05-20fa73d58c38</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14</meta:user-defined>
    <dc:language>nl</dc:language>
    <meta:user-defined meta:name="OVERHEIDop.locatietype/OVERHEIDop.gebiedsmarkering">Punt</meta:user-defined>
    <meta:user-defined meta:name="DC.title">Aanvraag omgevingsvergunning voor het plaatsen van een tijdelijke woning aan de Skrinserdyk 1, 8835 XE Easterlittens (OV-2024-000614)</meta:user-defined>
    <meta:user-defined meta:name="DCTERMS.W3CDTF/DCTERMS.available">2024-01-26</meta:user-defined>
    <meta:user-defined meta:name="DCTERMS.W3CDTF/OVERHEIDop.jaargang">2024</meta:user-defined>
    <meta:user-defined meta:name="OVERHEIDop.publicationIssue">43539</meta:user-defined>
    <meta:user-defined meta:name="OVERHEIDop.GmbID/DC.identifier">gmb-2024-43539</meta:user-defined>
    <meta:user-defined meta:name="OVERHEIDop.versieInformatie"/>
  </office:meta>
</office:document-meta>
</file>