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Stepke 5, 6595AJ Ottersum </text:span>- het bouwen van een schuur (Z2024-00000876)</text:p>
            <text:p text:style-name="common-al">Het besluit is toegekend op 14 okto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ctiviteit die betrekking heeft op een gemeentelijk archeologisch monumen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53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76</meta:user-defined>
    <meta:user-defined meta:name="DCTERMS.abstract">Betreft: beschikking op aanvraag Omgevingsvergunning - 't Stepke 5, 6595AJ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10-16</meta:user-defined>
    <meta:user-defined meta:name="DCTERMS.W3CDTF/OVERHEIDop.jaargang">2024</meta:user-defined>
    <meta:user-defined meta:name="OVERHEIDop.publicationIssue">435387</meta:user-defined>
    <meta:user-defined meta:name="OVERHEIDop.GmbID/DC.identifier">gmb-2024-435387</meta:user-defined>
    <meta:user-defined meta:name="OVERHEIDop.versieInformatie"/>
  </office:meta>
</office:document-meta>
</file>