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twee warmtepompen aan de achterzijde van het gebouw, Westwijkstraat 6, 1187 L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oktober 2024 besloten om de aanvraag met zaaknummer Z2024-00002836 voor een omgevingsvergunning op locatie Westwijkstraat 6, 1187 LR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2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3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6</meta:user-defined>
    <meta:user-defined meta:name="DCTERMS.abstract">Betreft: besluit op locatie Westwijkstraat 6, 1187 LR Amstelveen</meta:user-defined>
    <dc:language>nl</dc:language>
    <meta:user-defined meta:name="OVERHEIDop.locatietype/OVERHEIDop.gebiedsmarkering">Vlak</meta:user-defined>
    <meta:user-defined meta:name="DC.title">Buiten behandelingstelling  het plaatsen van twee warmtepompen aan de achterzijde van het gebouw, Westwijkstraat 6, 1187 LR Amstel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84</meta:user-defined>
    <meta:user-defined meta:name="OVERHEIDop.GmbID/DC.identifier">gmb-2024-435384</meta:user-defined>
    <meta:user-defined meta:name="OVERHEIDop.versieInformatie"/>
  </office:meta>
</office:document-meta>
</file>