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Goyvaerts B.V. Glow 2024, Victoriapark 15 561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5960</text:p>
            <text:p text:style-name="common-al">Omschrijving: Goyvaerts B.V. Glow 2024</text:p>
            <text:p text:style-name="common-al">Datum evenement: 9/11 t/m 16/11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Victoriapark 15 5611BM Eindhoven</text:p>
              </text:list-item>
            </text:list>
            <text:p text:style-name="common-al">Datum ontvangst: 14-10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38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8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8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960</meta:user-defined>
    <meta:user-defined meta:name="DCTERMS.abstract">Goyvaerts B.V. Glow 2024</meta:user-defined>
    <dc:language>nl</dc:language>
    <meta:user-defined meta:name="OVERHEIDop.locatietype/OVERHEIDop.gebiedsmarkering">Punt</meta:user-defined>
    <meta:user-defined meta:name="DC.title">Ingekomen evenementenaanvraag: Goyvaerts B.V. Glow 2024, Victoriapark 15 5611BM Eindhov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82</meta:user-defined>
    <meta:user-defined meta:name="OVERHEIDop.GmbID/DC.identifier">gmb-2024-435382</meta:user-defined>
    <meta:user-defined meta:name="OVERHEIDop.versieInformatie"/>
  </office:meta>
</office:document-meta>
</file>