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graaf A.M. Gelukweg 1, 4354 RA Vrouwenpolder</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het verbouwen van het pand op locatie Dijkgraaf A.M. Gelukweg 1, 4354 RA Vrouwenpolder. De aanvraag is geregistreerd onder zaaknummer Z2024-0000188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september 2024 en neemt daarover waarschijnlijk voor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meta:user-defined meta:name="DCTERMS.abstract">Betreft: Aanvraag vergunning op locatie Dijkgraaf A.M. Gelukweg 1, 4354 RA Vrouwenpolder</meta:user-defined>
    <dc:language>nl</dc:language>
    <meta:user-defined meta:name="OVERHEIDop.locatietype/OVERHEIDop.gebiedsmarkering">Vlak</meta:user-defined>
    <meta:user-defined meta:name="DC.title">Kennisgeving ontvangst aanvraag omgevingsvergunning, Dijkgraaf A.M. Gelukweg 1, 4354 RA Vrouwenpolder</meta:user-defined>
    <meta:user-defined meta:name="DCTERMS.W3CDTF/DCTERMS.available">2024-10-16</meta:user-defined>
    <meta:user-defined meta:name="DCTERMS.W3CDTF/OVERHEIDop.jaargang">2024</meta:user-defined>
    <meta:user-defined meta:name="OVERHEIDop.publicationIssue">435380</meta:user-defined>
    <meta:user-defined meta:name="OVERHEIDop.GmbID/DC.identifier">gmb-2024-435380</meta:user-defined>
    <meta:user-defined meta:name="OVERHEIDop.versieInformatie"/>
  </office:meta>
</office:document-meta>
</file>