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eteren van de biodiversiteit nabij de oude rioolzuivering Vaassen op het perceel kadastraal bekend Gemeente Vaassen, Sectie H, Nummer 2425 (10944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eteren van de biodiversiteit nabij de oude rioolzuivering Vaassen op het perceel kadastraal bekend Gemeente Vaassen, Sectie H, Nummer 2425.</text:p>
            <text:p text:style-name="common-al">Datum aanvraag:  09-10-2024</text:p>
            <text:p text:style-name="common-al">Zaaknummer : 10944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53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9595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eteren van de biodiversiteit nabij de oude rioolzuivering Vaassen op het perceel kadastraal bekend Gemeente Vaassen, Sectie H, Nummer 2425 (1094405)</meta:user-defined>
    <meta:user-defined meta:name="DCTERMS.W3CDTF/DCTERMS.available">2024-10-16</meta:user-defined>
    <meta:user-defined meta:name="DCTERMS.W3CDTF/OVERHEIDop.jaargang">2024</meta:user-defined>
    <meta:user-defined meta:name="OVERHEIDop.publicationIssue">435377</meta:user-defined>
    <meta:user-defined meta:name="OVERHEIDop.GmbID/DC.identifier">gmb-2024-435377</meta:user-defined>
    <meta:user-defined meta:name="OVERHEIDop.versieInformatie"/>
  </office:meta>
</office:document-meta>
</file>