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te leggen en te verwijderen laagspanningskabels en asfalt persing mantelbuis aan Westplantsoen, 2613xx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plantsoen, 2613xx Delft| wegens te leggen en te verwijderen laagspanningskabels en asfalt persing mantelbuis | 11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537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598</meta:user-defined>
    <meta:user-defined meta:name="DCTERMS.abstract">MDJ - PD199506 - Westplantsoen 130 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te leggen en te verwijderen laagspanningskabels en asfalt persing mantelbuis aan Westplantsoen, 2613xx, Delf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74</meta:user-defined>
    <meta:user-defined meta:name="OVERHEIDop.GmbID/DC.identifier">gmb-2024-435374</meta:user-defined>
    <meta:user-defined meta:name="OVERHEIDop.versieInformatie"/>
  </office:meta>
</office:document-meta>
</file>