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aste trap naar de 2e verdieping Thorbeckelaan 36,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vaste trap naar de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orbeckelaan 36  </text:p>
            <text:p text:style-name="common-al">3201 W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962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537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96236</meta:user-defined>
    <meta:user-defined meta:name="DCTERMS.abstract">Het plaatsen van een vaste trap naar de 2e verdie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vaste trap naar de 2e verdieping Thorbeckelaan 36, 3201 WK Spijkeniss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73</meta:user-defined>
    <meta:user-defined meta:name="OVERHEIDop.GmbID/DC.identifier">gmb-2024-435373</meta:user-defined>
    <meta:user-defined meta:name="OVERHEIDop.versieInformatie"/>
  </office:meta>
</office:document-meta>
</file>