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11618) Herenstraat 80 Voorburg voor het plaatsen van een puincontainer van 25 t/m 2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puincontainer van 25 november 08:00 uur t/m 26 november 1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3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11618) Herenstraat 80 Voorburg voor het plaatsen van een puincontainer van 25 t/m 26 november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64</meta:user-defined>
    <meta:user-defined meta:name="OVERHEIDop.GmbID/DC.identifier">gmb-2024-435364</meta:user-defined>
    <meta:user-defined meta:name="OVERHEIDop.versieInformatie"/>
  </office:meta>
</office:document-meta>
</file>