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“Halloween puzzeltocht door Berkel Centrum 2024” op vrijdag 25 oktober 2024 van 19:00 uur tot 21:00 uur aan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152936  Het centrum van Berkel en Rodenrijs </text:p>
            <text:p text:style-name="common-al">Het op grond van artikel 2:25 van de APV Lansingerland 2023 verlenen van een evenementenvergunning voor een “Halloween puzzeltocht door Berkel Centrum 2024” op vrijdag 25 oktober 2024 van 19:00 uur tot 21:00 uur. (Verzonden op 11-10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535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5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152936</meta:user-defined>
    <dc:language>nl</dc:language>
    <meta:user-defined meta:name="OVERHEIDop.locatietype/OVERHEIDop.gebiedsmarkering">Woonplaats</meta:user-defined>
    <meta:user-defined meta:name="DC.title">Toestemming voor een “Halloween puzzeltocht door Berkel Centrum 2024” op vrijdag 25 oktober 2024 van 19:00 uur tot 21:00 uur aan centrum te Berkel en Rodenrijs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57</meta:user-defined>
    <meta:user-defined meta:name="OVERHEIDop.GmbID/DC.identifier">gmb-2024-435357</meta:user-defined>
    <meta:user-defined meta:name="OVERHEIDop.versieInformatie"/>
  </office:meta>
</office:document-meta>
</file>