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mantelzorgwoning, Hoofdweg 27, 9687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10/2024, bouwen mantelzorgwoning, Hoofdweg 27, 9687PH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535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mantelzorgwoning, Hoofdweg 27, 9687PH Nieuw Beerta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56</meta:user-defined>
    <meta:user-defined meta:name="OVERHEIDop.GmbID/DC.identifier">gmb-2024-435356</meta:user-defined>
    <meta:user-defined meta:name="OVERHEIDop.versieInformatie"/>
  </office:meta>
</office:document-meta>
</file>