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nabij Nieuwelaan  Zuidland, Verzoeklocatie 202410110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Nieuwelaan  </text:p>
            <text:p text:style-name="common-al">3214 HG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962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535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96223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bouwen van een nieuwe woning nabij Nieuwelaan  Zuidland, Verzoeklocatie 2024101100981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54</meta:user-defined>
    <meta:user-defined meta:name="OVERHEIDop.GmbID/DC.identifier">gmb-2024-435354</meta:user-defined>
    <meta:user-defined meta:name="OVERHEIDop.versieInformatie"/>
  </office:meta>
</office:document-meta>
</file>