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weg 17, 8539 RR Echtenerbrug: aanvraag omgevingsvergunning verwijderen van een drietal kleine ramen welke worden dichtgemetseld. (Z.81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Kempenaersweg 17, 8539 RR Echtenerbrug </text:span>
          </text:p>
            <text:p text:style-name="common-al">Op 13-10-2024 is een omgevingsvergunning aangevraagd voor de de Kempenaersweg 17, 8539 RR Echtenerbrug. De aanvraag omvat het verwijderen van een drietal kleine ramen welke worden dichtgemets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535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024</meta:user-defined>
    <dc:language>nl</dc:language>
    <meta:user-defined meta:name="OVERHEIDop.locatietype/OVERHEIDop.gebiedsmarkering">Punt</meta:user-defined>
    <meta:user-defined meta:name="DC.title">de Kempenaersweg 17, 8539 RR Echtenerbrug: aanvraag omgevingsvergunning verwijderen van een drietal kleine ramen welke worden dichtgemetseld. (Z.81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52</meta:user-defined>
    <meta:user-defined meta:name="OVERHEIDop.GmbID/DC.identifier">gmb-2024-435352</meta:user-defined>
    <meta:user-defined meta:name="OVERHEIDop.versieInformatie"/>
  </office:meta>
</office:document-meta>
</file>