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Turkooislaan 132, 3523GP Utrecht, GU-Z2024-0026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rkooislaan 132, 3523GP Utrecht</text:p>
            <text:p text:style-name="common-al">GU-Z2024-0026287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3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287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Turkooislaan 132, 3523GP Utrecht, GU-Z2024-0026287</meta:user-defined>
    <meta:user-defined meta:name="OVERHEIDop.datumEindeReactietermijn">2024-11-25</meta:user-defined>
    <meta:user-defined meta:name="OVERHEIDop.terinzageleggingBG">https://jeleefomgeving.nl/inzien/002220647/e1a3311d-89f8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50</meta:user-defined>
    <meta:user-defined meta:name="OVERHEIDop.GmbID/DC.identifier">gmb-2024-435350</meta:user-defined>
    <meta:user-defined meta:name="OVERHEIDop.versieInformatie"/>
  </office:meta>
</office:document-meta>
</file>