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broekstraat 60, 5912E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enbroekstraat 60, 5912EG Venlo</text:span>
          </text:p>
            <text:p text:style-name="common-al">Voor het verwijderen van de asbesthoudende toepassingen in de woning</text:p>
            <text:p text:style-name="common-al">Afrondingsbrief verzonden op 14 oktober 2024</text:p>
            <text:p text:style-name="common-al">Kenmerk Z2024-0409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3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098</meta:user-defined>
    <meta:user-defined meta:name="DCTERMS.abstract">Betreft: Melding op locatie Genbroekstraat 60, 5912EG Venlo</meta:user-defined>
    <dc:language>nl</dc:language>
    <meta:user-defined meta:name="OVERHEIDop.locatietype/OVERHEIDop.gebiedsmarkering">Vlak</meta:user-defined>
    <meta:user-defined meta:name="DC.title">Geaccepteerde Sloopmelding - Genbroekstraat 60, 5912EG Ven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49</meta:user-defined>
    <meta:user-defined meta:name="OVERHEIDop.GmbID/DC.identifier">gmb-2024-435349</meta:user-defined>
    <meta:user-defined meta:name="OVERHEIDop.versieInformatie"/>
  </office:meta>
</office:document-meta>
</file>